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padding="0.0291in" fo:border-left="none" fo:border-right="none" fo:border-top="none" fo:border-bottom="0.99pt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e1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vodila za izpolnitev: </text:p>
      <text:p text:style-name="Standard"/>
      <text:p text:style-name="Standard">V Formularju izpolnite vse podatke. Izpolnjen formular skupaj <text:span text:style-name="T2">s</text:span> slikami pošljete na <text:a xlink:type="simple" xlink:href="mailto:info@the-nutrition.com" text:style-name="Internet_20_link">info@the-nutrition.com</text:a>. V kolikor izpolnjujete pogoje, prejmete ponudbo o sodelovanju za vrhunske športnike iz katere so razvidne vse ugodnosti THE Športnikov.</text:p>
      <text:p text:style-name="Standard"/>
      <text:p text:style-name="Standard"/>
      <text:p text:style-name="P3">Osnovne informacije</text:p>
      <text:p text:style-name="Standard"/>
      <text:p text:style-name="Standard"><text:span text:style-name="T1">Ime:</text:span>____________________________</text:p>
      <text:p text:style-name="Standard"/>
      <text:p text:style-name="Standard"><text:span text:style-name="T1">Priimek:</text:span>_________________________</text:p>
      <text:p text:style-name="Standard"/>
      <text:p text:style-name="Standard"><text:span text:style-name="T1">Naslov:</text:span> _________________________</text:p>
      <text:p text:style-name="Standard"/>
      <text:p text:style-name="Standard"><text:span text:style-name="T1">Pošta:</text:span> ___________________________</text:p>
      <text:p text:style-name="Standard"/>
      <text:p text:style-name="Standard"><text:span text:style-name="T1">Poštna številka: </text:span>___________________</text:p>
      <text:p text:style-name="Standard"/>
      <text:p text:style-name="Standard"><text:span text:style-name="T1">E-mail: </text:span>__________________________</text:p>
      <text:p text:style-name="Standard"/>
      <text:p text:style-name="Standard"><text:span text:style-name="T1">GSM/Telefon:</text:span> _____________________</text:p>
      <text:p text:style-name="Standard"/>
      <text:p text:style-name="Standard"><text:span text:style-name="T1">Starost: </text:span>__________________________</text:p>
      <text:p text:style-name="Standard"/>
      <text:p text:style-name="Standard"><text:span text:style-name="T1">Višina: (cm ): </text:span>_____________________</text:p>
      <text:p text:style-name="Standard"/>
      <text:p text:style-name="Standard"><text:span text:style-name="T1">Teža ( kg ):</text:span> _______________________</text:p>
      <text:p text:style-name="Standard"/>
      <text:p text:style-name="Standard"><text:span text:style-name="T1">Šport:</text:span> ___________________________</text:p>
      <text:p text:style-name="Standard"><text:span text:style-name="T1">NAJ Dosežek:</text:span> ________________________________________________________________________________</text:p>
      <text:p text:style-name="Standard"/>
      <text:p text:style-name="P4"/>
      <text:p text:style-name="Standard"/>
      <text:p text:style-name="Standard"/>
      <text:p text:style-name="Standard"/>
      <text:p text:style-name="P2">THE Nutrition najljubši izdelki:</text:p>
      <text:p text:style-name="P2"/>
      <text:p text:style-name="P2">Najljubši izdelek 1: ___________________________</text:p>
      <text:p text:style-name="P2"/>
      <text:p text:style-name="P2">Najljubši izdelek 2: ___________________________</text:p>
      <text:p text:style-name="P2"/>
      <text:p text:style-name="P2">Najljubši izdelek 3: ___________________________</text:p>
      <text:p text:style-name="P2"/>
      <text:p text:style-name="P2"/>
      <text:p text:style-name="P2">Slika:</text:p>
      <text:p text:style-name="P2">-priložite dve sliki v elektronski obli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0.3126in" svg:width="3.2055in" style:rel-width="scale" svg:height="0.4646in" style:rel-height="scale" draw:z-index="0"><draw:image xlink:href="http://www.the-nutrition.com/portal_data/graphics/header/logo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3:34:59.84</meta:creation-date>
    <dc:date>2015-10-09T16:27:31</dc:date>
    <meta:editing-duration>PT5M39S</meta:editing-duration>
    <meta:editing-cycles>7</meta:editing-cycles>
    <meta:generator>LibreOffice/4.0.2.2$Linux_X86_64 LibreOffice_project/400m0$Build-2</meta:generator>
    <meta:print-date>2015-10-09T13:53:58.66</meta:print-date>
    <dc:creator>Mirko Trojan</dc:creator>
    <meta:document-statistic meta:table-count="0" meta:image-count="1" meta:object-count="0" meta:page-count="1" meta:paragraph-count="22" meta:word-count="89" meta:character-count="979" meta:non-whitespace-character-count="910"/>
  </office:meta>
</office:document-meta>
</file>